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8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aecf00" style:cell-protect="none" style:print-content="tru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/>
  </office:automatic-styles>
  <office:body>
    <office:spreadsheet>
      <table:table table:name="Zins + Zinseszins" table:style-name="ta1" table:protected="true" table:protection-key="b2ON+wjjHidopTQvWOdtus23XZg=" table:print="false">
        <table:table-column table:style-name="co1" table:default-cell-style-name="ce3"/>
        <table:table-column table:style-name="co2" table:default-cell-style-name="Default"/>
        <table:table-column table:style-name="co1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Zins- und Zinseszins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 office:value-type="string">
            <text:p>Einzahlung jährlich</text:p>
          </table:table-cell>
          <table:table-cell/>
          <table:table-cell table:style-name="ce4" office:value-type="float" office:value="1000">
            <text:p>1000</text:p>
          </table:table-cell>
          <table:table-cell office:value-type="string">
            <text:p>Franken</text:p>
          </table:table-cell>
          <table:table-cell table:number-columns-repeated="1020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 office:value-type="string">
            <text:p>Durchschnittlicher Jahreszins</text:p>
          </table:table-cell>
          <table:table-cell/>
          <table:table-cell table:style-name="ce4" office:value-type="float" office:value="1">
            <text:p>1</text:p>
          </table:table-cell>
          <table:table-cell office:value-type="string">
            <text:p>Prozent</text:p>
          </table:table-cell>
          <table:table-cell table:number-columns-repeated="1020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>
            <text:p>Jahr</text:p>
          </table:table-cell>
          <table:table-cell table:style-name="ce2"/>
          <table:table-cell table:style-name="ce5" office:value-type="string">
            <text:p>Ergebnis</text:p>
          </table:table-cell>
          <table:table-cell table:style-name="ce2" table:number-columns-repeated="1021"/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[.C3]+[.C3]*[.C5]/100" office:value-type="float" office:value="1010">
            <text:p>1'010.00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/>
          <table:table-cell table:formula="of:=[.C8]+[.C3]+(([.C8]+[.C3])*[.C5]/100)" office:value-type="float" office:value="2030.1">
            <text:p>2'030.10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/>
          <table:table-cell table:formula="of:=[.C9]+[.C3]+(([.C9]+[.C3])*[.C5]/100)" office:value-type="float" office:value="3060.401">
            <text:p>3'060.40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/>
          <table:table-cell table:formula="of:=[.C10]+[.C3]+(([.C10]+[.C3])*[.C5]/100)" office:value-type="float" office:value="4101.00501">
            <text:p>4'101.01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/>
          <table:table-cell table:formula="of:=[.C11]+[.C3]+(([.C11]+[.C3])*[.C5]/100)" office:value-type="float" office:value="5152.0150601">
            <text:p>5'152.02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/>
          <table:table-cell table:formula="of:=[.C12]+[.C3]+(([.C12]+[.C3])*[.C5]/100)" office:value-type="float" office:value="6213.535210701">
            <text:p>6'213.54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/>
          <table:table-cell table:formula="of:=[.C13]+[.C3]+(([.C13]+[.C3])*[.C5]/100)" office:value-type="float" office:value="7285.67056280801">
            <text:p>7'285.67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/>
          <table:table-cell table:formula="of:=[.C14]+[.C3]+(([.C14]+[.C3])*[.C5]/100)" office:value-type="float" office:value="8368.52726843609">
            <text:p>8'368.53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/>
          <table:table-cell table:formula="of:=[.C15]+[.C3]+(([.C15]+[.C3])*[.C5]/100)" office:value-type="float" office:value="9462.21254112045">
            <text:p>9'462.21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/>
          <table:table-cell table:formula="of:=[.C16]+[.C3]+(([.C16]+[.C3])*[.C5]/100)" office:value-type="float" office:value="10566.8346665317">
            <text:p>10'566.83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/>
          <table:table-cell table:formula="of:=[.C17]+[.C3]+(([.C17]+[.C3])*[.C5]/100)" office:value-type="float" office:value="11682.503013197">
            <text:p>11'682.50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/>
          <table:table-cell table:formula="of:=[.C18]+[.C3]+(([.C18]+[.C3])*[.C5]/100)" office:value-type="float" office:value="12809.3280433289">
            <text:p>12'809.33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/>
          <table:table-cell table:formula="of:=[.C19]+[.C3]+(([.C19]+[.C3])*[.C5]/100)" office:value-type="float" office:value="13947.4213237622">
            <text:p>13'947.42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/>
          <table:table-cell table:formula="of:=[.C20]+[.C3]+(([.C20]+[.C3])*[.C5]/100)" office:value-type="float" office:value="15096.8955369999">
            <text:p>15'096.90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/>
          <table:table-cell table:formula="of:=[.C21]+[.C3]+(([.C21]+[.C3])*[.C5]/100)" office:value-type="float" office:value="16257.8644923699">
            <text:p>16'257.86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/>
          <table:table-cell table:formula="of:=[.C22]+[.C3]+(([.C22]+[.C3])*[.C5]/100)" office:value-type="float" office:value="17430.4431372936">
            <text:p>17'430.44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/>
          <table:table-cell table:formula="of:=[.C23]+[.C3]+(([.C23]+[.C3])*[.C5]/100)" office:value-type="float" office:value="18614.7475686665">
            <text:p>18'614.75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/>
          <table:table-cell table:formula="of:=[.C24]+[.C3]+(([.C24]+[.C3])*[.C5]/100)" office:value-type="float" office:value="19810.8950443532">
            <text:p>19'810.90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/>
          <table:table-cell table:formula="of:=[.C25]+[.C3]+(([.C25]+[.C3])*[.C5]/100)" office:value-type="float" office:value="21019.0039947967">
            <text:p>21'019.00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/>
          <table:table-cell table:formula="of:=[.C26]+[.C3]+(([.C26]+[.C3])*[.C5]/100)" office:value-type="float" office:value="22239.1940347447">
            <text:p>22'239.19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.07.2018</text:date>, <text:time>08:06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Kessler</meta:initial-creator>
    <meta:creation-date>2017-02-15T17:14:05.45</meta:creation-date>
    <dc:date>2018-07-23T08:06:28.86</dc:date>
    <dc:creator>Markus Kessler</dc:creator>
    <meta:editing-duration>PT2H18M11S</meta:editing-duration>
    <meta:editing-cycles>7</meta:editing-cycles>
    <meta:generator>OpenOffice/4.1.5$Win32 OpenOffice.org_project/415m1$Build-9789</meta:generator>
    <meta:document-statistic meta:table-count="1" meta:cell-count="49" meta:object-count="0"/>
  </office:meta>
</office:document-meta>
</file>